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officeooo:paragraph-rsid="000ee4e8" style:font-size-asian="10pt" style:font-name-complex="Calibri1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0ee4e8"/>
    </style:style>
    <style:style style:name="P3" style:family="paragraph" style:parent-style-name="Standard">
      <style:text-properties officeooo:paragraph-rsid="000ee4e8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INFORMOVANÝ SOUHLAS SE ZPRACOVÁNÍM OSOBNÍCH ÚDAJŮ</text:span></text:p>
      <text:p text:style-name="P1"/>
      <text:p text:style-name="P1"/>
      <text:p text:style-name="P3"><text:span text:style-name="T2">J</text:span><text:span text:style-name="T3">á níže podepsaný/á</text:span></text:p>
      <text:p text:style-name="P1"/>
      <text:p text:style-name="P3"><text:span text:style-name="T2">Jméno: ……………………………………………………………………………………………………………...…</text:span></text:p>
      <text:p text:style-name="P1"/>
      <text:p text:style-name="P3"><text:span text:style-name="T2">Datum narození: ………………………………………………………………………………………………….</text:span></text:p>
      <text:p text:style-name="P1"/>
      <text:p text:style-name="P3"><text:span text:style-name="T2">Trvale bytem: ……………………………………………………………………………………………………….</text:span></text:p>
      <text:p text:style-name="P1"/>
      <text:p text:style-name="P3"><text:span text:style-name="T3">jakožto zákonný zástupce dítěte</text:span></text:p>
      <text:p text:style-name="P1"/>
      <text:p text:style-name="P3"><text:span text:style-name="T2">Jméno:………………………………………………………………………………………………………………….</text:span></text:p>
      <text:p text:style-name="P1"/>
      <text:p text:style-name="P3"><text:span text:style-name="T2">Datum narození: ………………………………………………………………………………………………….</text:span></text:p>
      <text:p text:style-name="P1"/>
      <text:p text:style-name="P3"><text:span text:style-name="T2">Trvale bytem: ………………………………………………………………………………………………………</text:span></text:p>
      <text:p text:style-name="P3"><text:span text:style-name="T2"><text:s/></text:span></text:p>
      <text:p text:style-name="P3"><text:span text:style-name="T2">tímto uděluji <text:s/>Zařízení školního stravování Brno, Jihomoravské nám.2, p.o. , <text:s/>se sídlem Jihomoravské nám.1089/2 , Brno 62700, souhlas se zpracováním níže uvedených osobních údajů a to pro následující účely:</text:span></text:p>
      <text:p text:style-name="P1"/>
      <text:p text:style-name="P3"><text:span text:style-name="T3">a</text:span><text:span text:style-name="T2">. Zpracování telefonního čísla za účelem rychlejší a efektivnější komunikace mezi strávníkem a organizací</text:span></text:p>
      <text:p text:style-name="P3"><text:span text:style-name="T3">b</text:span><text:span text:style-name="T2">. Zpracování e-mailové adresy za účelem rychlejší a efektivnější komunikace mezi strávníkem a organizací</text:span></text:p>
      <text:p text:style-name="P3"><text:span text:style-name="T3">c</text:span><text:span text:style-name="T2">. Zpracování čísla bankovního účtu pro účely placení poplatků a vracení přeplatků za stravování dítěte</text:span></text:p>
      <text:p text:style-name="P1"/>
      <text:p text:style-name="P3"><text:span text:style-name="T2">Tyto osobní údaje budou zpracovány po dobu trvání školní docházky dítěte a po dobu stravování dítěte u správce a archivačních lhůt stanovených Ministerstvem školství,mládeže a tělovýchovy.</text:span></text:p>
      <text:p text:style-name="P1"/>
      <text:p text:style-name="P3"><text:span text:style-name="T2">Jsem si vědom/a toho, že udělení souhlasu je dobrovolné a mohu <text:s/>je kdykoliv odvolat. Odvolání souhlasu nemá zpětné účinky a nedopadá na zpracování , které již proběhlo.</text:span></text:p>
      <text:p text:style-name="P1"/>
      <text:p text:style-name="P3"><text:span text:style-name="T2">Beru na vědomí , že k předávání osobních údajů dochází v případech, kdy to vyžaduje zákon ( např. Krajské hygienické stanici). Příjemcem údajů mohou být i společnosti, které organizace pověří určitou činností, pro jejíž výkon je zpracování údajů nutné ( např. při vedení externího účetnictví apod.).Příjemcem údajů na internetových stránkách organizace je veřejnost.</text:span></text:p>
      <text:p text:style-name="P1"/>
      <text:p text:style-name="P3"><text:span text:style-name="T2">Dále beru na vědomí, že mám právo požadovat po školní jídelně přístup ke zpracovávaným <text:s/>osobním údajům mne či mého dítěte, uplatnit právo na přenositelnost osobních údajů, opravu, výmaz, <text:s/>omezení zpracování osobních údajů či námitku proti zpracování, mám-li za to, že zpracování není zákonné, případně mám právo podat stížnost k Úřadu na ochranu osobních údajů.</text:span></text:p>
      <text:p text:style-name="P1"/>
      <text:p text:style-name="P1"/>
      <text:p text:style-name="P1"/>
      <text:p text:style-name="P3"><text:span text:style-name="T2">V Brně dne _______________ <text:s text:c="4"/></text:span></text:p>
      <text:p text:style-name="P3"><text:span text:style-name="T2"><text:s text:c="21"/></text:span></text:p>
      <text:p text:style-name="P3"/>
      <text:p text:style-name="P3"><text:span text:style-name="T2">_________________________</text:span></text:p>
      <text:p text:style-name="P3"><text:span text:style-name="T2">podpis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2:35:25.571000000</meta:creation-date>
    <dc:date>2018-06-21T12:36:05.543000000</dc:date>
    <meta:editing-duration>PT40S</meta:editing-duration>
    <meta:editing-cycles>1</meta:editing-cycles>
    <meta:document-statistic meta:table-count="0" meta:image-count="0" meta:object-count="0" meta:page-count="1" meta:paragraph-count="22" meta:word-count="266" meta:character-count="2103" meta:non-whitespace-character-count="1825"/>
    <meta:generator>LibreOffice/5.1.5.2$Windows_X86_64 LibreOffice_project/7a864d8825610a8c07cfc3bc01dd4fce6a9447e5</meta:generator>
  </office:meta>
</office:document-meta>
</file>